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636DFB05FC09E876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4098c9" style:font-size-asian="10pt" style:font-style-asian="italic" style:font-name-complex="Gentium Basic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286de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text-properties style:font-name="Verdana" fo:font-size="11pt" fo:font-weight="bold" officeooo:paragraph-rsid="001286de" style:font-size-asian="11pt" style:font-weight-asian="bold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e48fd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3a398a" style:font-size-asian="12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7pt" officeooo:paragraph-rsid="001286de" style:font-size-asian="6.09999990463257pt" style:font-size-complex="7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e48f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21005b" officeooo:paragraph-rsid="0043229e" style:font-size-asian="11pt" style:font-weight-asian="bold" style:font-name-complex="Verdana" style:font-size-complex="11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286de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indent="0cm" style:auto-text-indent="false"/>
      <style:text-properties style:font-name="Verdana" fo:font-size="11pt" fo:font-weight="bold" officeooo:paragraph-rsid="001286de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3a398a" style:font-size-asian="12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style:font-name="ArialMT" fo:font-size="12pt" officeooo:paragraph-rsid="003e48fd" style:font-size-asian="12pt" style:font-size-complex="11pt"/>
    </style:style>
    <style:style style:name="P15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language="es" fo:country="AR" fo:font-style="italic" fo:font-weight="normal" officeooo:paragraph-rsid="004098c9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47f542" style:font-size-asian="13pt" style:font-size-complex="13pt"/>
    </style:style>
    <style:style style:name="T3" style:family="text">
      <style:text-properties fo:font-size="13pt" officeooo:rsid="002fd937" style:font-size-asian="13pt" style:font-size-complex="13pt"/>
    </style:style>
    <style:style style:name="T4" style:family="text">
      <style:text-properties fo:font-size="13pt" officeooo:rsid="0037c664" style:font-size-asian="13pt" style:font-size-complex="13pt"/>
    </style:style>
    <style:style style:name="T5" style:family="text">
      <style:text-properties fo:font-size="13pt" officeooo:rsid="003e48fd" style:font-size-asian="13pt" style:font-size-complex="13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47f542" style:font-size-asian="11pt" style:font-size-complex="11pt"/>
    </style:style>
    <style:style style:name="T8" style:family="text">
      <style:text-properties style:font-name="Verdana" fo:font-size="11pt" officeooo:rsid="0054d111" style:font-size-asian="11pt" style:font-size-complex="11pt"/>
    </style:style>
    <style:style style:name="T9" style:family="text">
      <style:text-properties style:font-name="Verdana" fo:font-size="11pt" officeooo:rsid="00178ba1" style:font-size-asian="11pt" style:font-size-complex="11pt"/>
    </style:style>
    <style:style style:name="T10" style:family="text">
      <style:text-properties style:font-name="Verdana" fo:font-size="11pt" officeooo:rsid="0040a793" style:font-size-asian="11pt" style:font-size-complex="11pt"/>
    </style:style>
    <style:style style:name="T11" style:family="text">
      <style:text-properties style:font-name="Verdana" fo:font-size="11pt" officeooo:rsid="00306647" style:font-size-asian="11pt" style:font-size-complex="11pt"/>
    </style:style>
    <style:style style:name="T12" style:family="text">
      <style:text-properties style:font-name="Verdana" fo:font-size="11pt" officeooo:rsid="001c752b" style:font-size-asian="11pt" style:font-size-complex="11pt"/>
    </style:style>
    <style:style style:name="T13" style:family="text">
      <style:text-properties style:font-name="Verdana" fo:font-size="11pt" officeooo:rsid="0042e6b3" style:font-size-asian="11pt" style:font-size-complex="11pt"/>
    </style:style>
    <style:style style:name="T14" style:family="text">
      <style:text-properties style:font-name="Verdana" fo:font-size="11pt" officeooo:rsid="0044a22a" style:font-size-asian="11pt" style:font-size-complex="11pt"/>
    </style:style>
    <style:style style:name="T15" style:family="text">
      <style:text-properties style:font-name="Verdana" fo:font-size="11pt" officeooo:rsid="00364bb5" style:font-size-asian="11pt" style:font-size-complex="11pt"/>
    </style:style>
    <style:style style:name="T16" style:family="text">
      <style:text-properties style:font-name="Verdana" fo:font-size="11pt" officeooo:rsid="000ee231" style:font-size-asian="11pt" style:font-size-complex="11pt"/>
    </style:style>
    <style:style style:name="T17" style:family="text">
      <style:text-properties style:font-name="Verdana" fo:font-size="11pt" officeooo:rsid="00248b84" style:font-size-asian="11pt" style:font-size-complex="11pt"/>
    </style:style>
    <style:style style:name="T18" style:family="text">
      <style:text-properties style:font-name="Verdana" fo:font-size="11pt" officeooo:rsid="0028ddbd" style:font-size-asian="11pt" style:font-size-complex="11pt"/>
    </style:style>
    <style:style style:name="T19" style:family="text">
      <style:text-properties style:font-name="Verdana" fo:font-size="11pt" officeooo:rsid="002fc6e7" style:font-size-asian="11pt" style:font-size-complex="11pt"/>
    </style:style>
    <style:style style:name="T20" style:family="text">
      <style:text-properties style:font-name="Verdana" fo:font-size="11pt" officeooo:rsid="00354328" style:font-size-asian="11pt" style:font-size-complex="11pt"/>
    </style:style>
    <style:style style:name="T21" style:family="text">
      <style:text-properties style:font-name="Verdana" fo:font-size="11pt" officeooo:rsid="0036aef1" style:font-size-asian="11pt" style:font-size-complex="11pt"/>
    </style:style>
    <style:style style:name="T22" style:family="text">
      <style:text-properties style:font-name="Verdana" fo:font-size="11pt" officeooo:rsid="003e48fd" style:font-size-asian="11pt" style:font-size-complex="11pt"/>
    </style:style>
    <style:style style:name="T23" style:family="text">
      <style:text-properties style:font-name="Verdana" fo:font-size="11pt" officeooo:rsid="003fa6dd" style:font-size-asian="11pt" style:font-size-complex="11pt"/>
    </style:style>
    <style:style style:name="T24" style:family="text">
      <style:text-properties style:font-name="Verdana" fo:font-size="11pt" fo:language="es" fo:country="ES" style:font-size-asian="11pt" style:font-size-complex="11pt"/>
    </style:style>
    <style:style style:name="T25" style:family="text">
      <style:text-properties style:font-name="Verdana" fo:font-size="11pt" fo:language="es" fo:country="ES" fo:font-weight="normal" officeooo:rsid="00f811e7" style:font-name-asian="SimSun2" style:font-size-asian="11pt" style:language-asian="zh" style:country-asian="CN" style:font-weight-asian="normal" style:font-size-complex="11pt" style:font-weight-complex="normal"/>
    </style:style>
    <style:style style:name="T26" style:family="text">
      <style:text-properties style:font-name="Verdana" fo:font-size="11pt" fo:language="es" fo:country="ES" fo:font-weight="normal" officeooo:rsid="0081b383" style:font-name-asian="SimSun2" style:font-size-asian="11pt" style:language-asian="zh" style:country-asian="CN" style:font-weight-asian="normal" style:font-size-complex="11pt" style:font-weight-complex="normal"/>
    </style:style>
    <style:style style:name="T27" style:family="text">
      <style:text-properties style:font-name="Verdana" fo:font-size="11pt" fo:language="es" fo:country="ES" fo:font-weight="normal" officeooo:rsid="004c2af2" style:font-name-asian="SimSun2" style:font-size-asian="11pt" style:language-asian="zh" style:country-asian="CN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2b01f1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28ddbd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weight="normal" officeooo:rsid="002fc6e7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fo:font-weight="normal" officeooo:rsid="003fa6dd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Verdana" fo:font-size="11pt" fo:font-weight="bold" officeooo:rsid="00318368" style:font-size-asian="11pt" style:font-weight-asian="bold" style:font-size-complex="11pt" style:font-weight-complex="bold"/>
    </style:style>
    <style:style style:name="T34" style:family="text">
      <style:text-properties style:font-name="Verdana" fo:font-size="11pt" fo:font-weight="bold" officeooo:rsid="0047f542" style:font-size-asian="11pt" style:font-weight-asian="bold" style:font-size-complex="11pt" style:font-weight-complex="bold"/>
    </style:style>
    <style:style style:name="T35" style:family="text">
      <style:text-properties style:font-name="Verdana" fo:font-size="11pt" fo:font-weight="bold" officeooo:rsid="002f7bec" style:font-size-asian="11pt" style:font-weight-asian="bold" style:font-size-complex="11pt" style:font-weight-complex="bold"/>
    </style:style>
    <style:style style:name="T36" style:family="text">
      <style:text-properties style:font-name="Verdana" fo:font-size="11pt" fo:font-weight="bold" officeooo:rsid="002fd937" style:font-size-asian="11pt" style:font-weight-asian="bold" style:font-size-complex="11pt" style:font-weight-complex="bold"/>
    </style:style>
    <style:style style:name="T37" style:family="text">
      <style:text-properties style:font-name="Verdana" fo:font-size="11pt" fo:font-weight="bold" officeooo:rsid="003e48fd" style:font-size-asian="11pt" style:font-weight-asian="bold" style:font-size-complex="11pt" style:font-weight-complex="bold"/>
    </style:style>
    <style:style style:name="T38" style:family="text">
      <style:text-properties style:font-name="Verdana" style:font-size-complex="11pt"/>
    </style:style>
    <style:style style:name="T39" style:family="text">
      <style:text-properties officeooo:rsid="003a398a"/>
    </style:style>
    <style:style style:name="T40" style:family="text">
      <style:text-properties officeooo:rsid="003fa6d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PROYECTO DE LEY Nº <text:s/></text:span><text:span text:style-name="T2">3</text:span><text:span text:style-name="T4">3</text:span><text:span text:style-name="T5">288</text:span><text:span text:style-name="T1"> – SEN</text:span><text:span text:style-name="T3">ADO</text:span></text:p>
      <text:p text:style-name="P8"/>
      <text:p text:style-name="P2"><text:s/>DICTAMEN</text:p>
      <text:p text:style-name="P5"/>
      <text:p text:style-name="P12">Diputadas y Diputados de Santa Fe:</text:p>
      <text:p text:style-name="P9"><text:span text:style-name="T6">La Comisi</text:span><text:span text:style-name="T21">ón</text:span><text:span text:style-name="T6"> de Asuntos </text:span><text:span text:style-name="T17">Constitucionales y Legislación General </text:span><text:span text:style-name="T6">ha</text:span><text:span text:style-name="T38"> c</text:span><text:span text:style-name="T6">onsiderado el proyecto de ley </text:span><text:span text:style-name="T33">Nº</text:span><text:span text:style-name="T32"> </text:span><text:span text:style-name="T34">3</text:span><text:span text:style-name="T35">3</text:span><text:span text:style-name="T37">288</text:span><text:span text:style-name="T32"> – SEN</text:span><text:span text:style-name="T36">ADO</text:span><text:span text:style-name="T6">, </text:span><text:span text:style-name="T8">de</text:span><text:span text:style-name="T6"> </text:span><text:span text:style-name="T8">autoría del Senador </text:span><text:span text:style-name="T22">Miguel Cappiello</text:span><text:span text:style-name="T17">,</text:span><text:span text:style-name="T6"> </text:span><text:span text:style-name="T14">V</text:span><text:span text:style-name="T6">enido en revisión</text:span><text:span text:style-name="T7">,</text:span><text:span text:style-name="T15"> </text:span><text:span text:style-name="T24"><text:s/>por el cual </text:span><text:span text:style-name="T25"><text:s/></text:span><text:span text:style-name="T26">se </text:span><text:span text:style-name="T27">declara al día 27 de Julio como el "Día Provincial de la Resiliencia", en conmemoración del nacimiento de Mónica Chirife, ejemplo de superación y de vida para otras personas que se encuentran en su misma situación, ya que a los seis años padeció poliomelitis durante la epidemia nacional de 1957</text:span><text:span text:style-name="T16">;</text:span><text:span text:style-name="T6"> y, </text:span><text:span text:style-name="T9">atento a que cuenta con sanción de Cámara de Senadores en fecha </text:span><text:span text:style-name="T23">22</text:span><text:span text:style-name="T10"> de </text:span><text:span text:style-name="T23">Junio</text:span><text:span text:style-name="T10"> de 201</text:span><text:span text:style-name="T19">7 </text:span><text:span text:style-name="T23">y con dictamen de la Comisión de Cultura y Medios de Comunicación Social</text:span><text:span text:style-name="T11">; y, </text:span><text:span text:style-name="T6">por las razones </text:span><text:span text:style-name="T12">expuestas </text:span><text:span text:style-name="T8">en sus fundamentos</text:span><text:span text:style-name="T12"> y las </text:span><text:span text:style-name="T6">que podrá dar el miembro informante, esta Comisi</text:span><text:span text:style-name="T8">ón</text:span><text:span text:style-name="T6"> </text:span><text:span text:style-name="T20">ha </text:span><text:span text:style-name="T28">resuelto </text:span><text:span text:style-name="T31">adherir al mismo,</text:span><text:span text:style-name="T28"> </text:span><text:span text:style-name="T29">aconseja</text:span><text:span text:style-name="T31">ndo</text:span><text:span text:style-name="T29"> </text:span><text:span text:style-name="T30">su</text:span><text:span text:style-name="T29"> aprobación </text:span><text:span text:style-name="T30">al</text:span><text:span text:style-name="T18"> texto sancionado y remitido </text:span><text:span text:style-name="T13">por </text:span><text:span text:style-name="T9">Cámara de Senadores en fecha </text:span><text:span text:style-name="T23">22</text:span><text:span text:style-name="T10"> de </text:span><text:span text:style-name="T23">Junio</text:span><text:span text:style-name="T10"> de 201</text:span><text:span text:style-name="T19">7, </text:span><text:span text:style-name="T23">obrante a foja 8 </text:span><text:span text:style-name="T19">.</text:span></text:p>
      <text:p text:style-name="P7">LA LEGISLATURA DE LA PROVINCIA DE SANTA FE </text:p>
      <text:p text:style-name="P7">SANCIONA CON FUERZA </text:p>
      <text:p text:style-name="P7">DE L E Y:</text:p>
      <text:p text:style-name="P6">ARTÍCULO 1 - Declárase el día 27 de julio de cada año como "Día Provincial de la Resiliencia". </text:p>
      <text:p text:style-name="P6"/>
      <text:p text:style-name="P6">ARTÍCULO 2 - Comuníquese al Poder Ejecutivo.</text:p>
      <text:p text:style-name="P14"/>
      <text:p text:style-name="P4"><draw:frame draw:style-name="fr2" draw:name="Imagen1" text:anchor-type="char" svg:x="13.801cm" svg:y="23.79cm" svg:width="2.069cm" svg:height="1.228cm" draw:z-index="0"><draw:image xlink:href="Pictures/1000000000000123000000AD636DFB05FC09E876.jpg" xlink:type="simple" xlink:show="embed" xlink:actuate="onLoad"/></draw:frame>Sala de la Comisión: <text:s/><text:span text:style-name="T39">08</text:span> <text:s text:c="2"/>de <text:s/><text:span text:style-name="T40">Noviembre</text:span> de 201<text:span text:style-name="T39">8</text:span>.-</text:p>
      <text:p text:style-name="P3"/>
      <text:p text:style-name="P10">FIRMANTES: GALASSI – MIRABELLA - DI POLLINA – RUBEO – AYALA – BACARELLA – BOSCAROL- MASCHERONI – NICOTRA – FERNANDEZ - 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4098c9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language="es" fo:country="AR" fo:font-style="italic" fo:font-weight="normal" officeooo:paragraph-rsid="004098c9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3:22:34.653113951</dc:date>
    <meta:editing-cycles>79</meta:editing-cycles>
    <meta:editing-duration>PT4H55M20S</meta:editing-duration>
    <meta:generator>LibreOffice/5.1.6.2$Linux_X86_64 LibreOffice_project/10m0$Build-2</meta:generator>
    <meta:print-date>2018-09-11T08:02:39.266873735</meta:print-date>
    <meta:document-statistic meta:table-count="0" meta:image-count="2" meta:object-count="0" meta:page-count="1" meta:paragraph-count="13" meta:word-count="251" meta:character-count="1494" meta:non-whitespace-character-count="1231"/>
  </office:meta>
</office:document-meta>
</file>